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officeooo:rsid="002caa27" officeooo:paragraph-rsid="002caa27" style:font-size-asian="8pt" style:font-size-complex="8pt"/>
    </style:style>
    <style:style style:name="P2" style:family="paragraph" style:parent-style-name="Footer">
      <style:text-properties style:font-name="Times New Roman" fo:font-size="11pt" officeooo:rsid="0059e563" officeooo:paragraph-rsid="0059e563" style:font-size-asian="11pt" style:font-size-complex="11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rsid="0040ccf1" officeooo:paragraph-rsid="0047e543" style:font-size-asian="12pt" style:font-size-complex="12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rsid="0040ccf1" officeooo:paragraph-rsid="0040ccf1" style:font-size-asian="12pt" style:font-size-complex="12pt"/>
    </style:style>
    <style:style style:name="P5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2pt" officeooo:rsid="0040ccf1" officeooo:paragraph-rsid="0040ccf1" style:font-size-asian="12pt" style:font-size-complex="12pt"/>
    </style:style>
    <style:style style:name="P6" style:family="paragraph" style:parent-style-name="Standard">
      <style:paragraph-properties fo:margin-left="6.001cm" fo:margin-right="0cm" fo:line-height="100%" fo:text-align="justify" style:justify-single-word="false" fo:text-indent="0cm" style:auto-text-indent="false"/>
      <style:text-properties style:font-name="Times New Roman" fo:font-size="12pt" officeooo:paragraph-rsid="0047e543" style:font-size-asian="12pt" style:font-name-complex="Times New Roman" style:font-size-complex="12pt"/>
    </style:style>
    <style:style style:name="P7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2pt" fo:font-weight="bold" officeooo:paragraph-rsid="0040ccf1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2pt" fo:font-weight="bold" officeooo:rsid="004e3daa" officeooo:paragraph-rsid="0040ccf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1.499cm" fo:line-height="100%" fo:text-align="center" style:justify-single-word="false" fo:text-indent="0cm" style:auto-text-indent="false"/>
      <style:text-properties style:font-name="Times New Roman" fo:font-size="12pt" fo:font-weight="bold" officeooo:paragraph-rsid="0047e543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name="Times New Roman" officeooo:paragraph-rsid="004a1bdb"/>
    </style:style>
    <style:style style:name="P11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cm" style:auto-text-indent="false"/>
      <style:text-properties style:font-name="Times New Roman" officeooo:paragraph-rsid="0047e543"/>
    </style:style>
    <style:style style:name="P12" style:family="paragraph" style:parent-style-name="Standard">
      <style:paragraph-properties fo:margin-left="0cm" fo:margin-right="0cm" fo:line-height="115%" fo:text-align="start" style:justify-single-word="false" fo:text-indent="2cm" style:auto-text-indent="false"/>
      <style:text-properties style:font-name="Times New Roman" officeooo:rsid="0040ccf1" officeooo:paragraph-rsid="0040ccf1" style:font-size-complex="12pt"/>
    </style:style>
    <style:style style:name="P13" style:family="paragraph" style:parent-style-name="Standard">
      <style:paragraph-properties fo:margin-left="0cm" fo:margin-right="0cm" fo:line-height="115%" fo:text-align="start" style:justify-single-word="false" fo:text-indent="2cm" style:auto-text-indent="false"/>
      <style:text-properties style:font-name="Times New Roman" officeooo:paragraph-rsid="0040ccf1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font-name="Times New Roman" officeooo:paragraph-rsid="004d15ab" style:font-name-complex="Times New Roman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cm" style:contextual-spacing="false" fo:line-height="100%" fo:text-align="justify" style:justify-single-word="false" fo:orphans="2" fo:widows="2" fo:text-indent="2cm" style:auto-text-indent="false" fo:background-color="transparent" style:writing-mode="lr-tb"/>
      <style:text-properties style:font-name="Times New Roman" officeooo:paragraph-rsid="00589482" style:font-name-complex="Times New Roman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font-name="Times New Roman" officeooo:rsid="004d15ab" officeooo:paragraph-rsid="004d15ab" style:font-name-complex="Times New Roman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font-name="Times New Roman" officeooo:rsid="004d15ab" officeooo:paragraph-rsid="00541cb7" style:font-name-complex="Times New Roman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2" fo:widows="2" fo:text-indent="2cm" style:auto-text-indent="false" style:page-number="auto" fo:background-color="transparent" style:writing-mode="lr-tb"/>
      <style:text-properties style:font-name="Times New Roman" officeooo:rsid="004d15ab" officeooo:paragraph-rsid="00541cb7" style:font-name-complex="Times New Roman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2" fo:widows="2" fo:text-indent="2cm" style:auto-text-indent="false" fo:background-color="transparent" style:writing-mode="lr-tb"/>
      <style:text-properties style:font-name="Times New Roman" officeooo:rsid="004d15ab" officeooo:paragraph-rsid="00541cb7" style:font-name-complex="Times New Roman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2cm" style:auto-text-indent="false" fo:background-color="transparent" style:writing-mode="lr-tb"/>
      <style:text-properties style:font-name="Times New Roman" officeooo:rsid="004d15ab" officeooo:paragraph-rsid="00541cb7" style:font-name-complex="Times New Roman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cm" style:contextual-spacing="false" fo:line-height="100%" fo:text-align="justify" style:justify-single-word="false" fo:orphans="2" fo:widows="2" fo:text-indent="2cm" style:auto-text-indent="false" fo:background-color="transparent" style:writing-mode="lr-tb"/>
      <style:text-properties style:font-name="Times New Roman" officeooo:rsid="004d15ab" officeooo:paragraph-rsid="00541cb7" style:font-name-complex="Times New Roman"/>
    </style:style>
    <style:style style:name="P2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cm" style:contextual-spacing="false" fo:line-height="100%" fo:text-align="justify" style:justify-single-word="false" fo:orphans="2" fo:widows="2" fo:text-indent="2cm" style:auto-text-indent="false" style:page-number="auto" fo:background-color="transparent" style:writing-mode="lr-tb"/>
      <style:text-properties style:font-name="Times New Roman" officeooo:rsid="004d15ab" officeooo:paragraph-rsid="00541cb7" style:font-name-complex="Times New Roman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2" fo:widows="2" fo:text-indent="2cm" style:auto-text-indent="false" fo:background-color="transparent" style:writing-mode="lr-tb"/>
      <style:text-properties style:font-name="Times New Roman" officeooo:rsid="004d15ab" officeooo:paragraph-rsid="005f5e2e" style:font-name-complex="Times New Roman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2" fo:widows="2" fo:text-indent="2cm" style:auto-text-indent="false" fo:background-color="transparent" style:writing-mode="lr-tb"/>
      <style:text-properties style:font-name="Times New Roman" officeooo:rsid="004d15ab" officeooo:paragraph-rsid="006112ec" style:font-name-complex="Times New Roman"/>
    </style:style>
    <style:style style:name="P2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2" fo:widows="2" fo:text-indent="2cm" style:auto-text-indent="false" style:page-number="auto" fo:background-color="transparent" style:writing-mode="lr-tb"/>
      <style:text-properties style:font-name="Times New Roman" officeooo:rsid="004d15ab" officeooo:paragraph-rsid="0061823c" style:font-name-complex="Times New Roman"/>
    </style:style>
    <style:style style:name="P26" style:family="paragraph" style:parent-style-name="Standard">
      <loext:graphic-properties draw:fill="none"/>
      <style:paragraph-properties fo:margin-left="0cm" fo:margin-right="0cm" fo:margin-top="0.199cm" fo:margin-bottom="0cm" style:contextual-spacing="false" fo:line-height="100%" fo:text-align="justify" style:justify-single-word="false" fo:orphans="2" fo:widows="2" fo:text-indent="2cm" style:auto-text-indent="false" fo:background-color="transparent" style:writing-mode="lr-tb"/>
      <style:text-properties style:font-name="Times New Roman" officeooo:rsid="004d15ab" officeooo:paragraph-rsid="004d15ab" style:font-name-complex="Times New Roman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cm" style:contextual-spacing="false" fo:line-height="100%" fo:text-align="justify" style:justify-single-word="false" fo:orphans="2" fo:widows="2" fo:text-indent="2cm" style:auto-text-indent="false" fo:background-color="transparent" style:writing-mode="lr-tb"/>
      <style:text-properties style:font-name="Times New Roman" officeooo:rsid="004d15ab" officeooo:paragraph-rsid="0059f59c" style:font-name-complex="Times New Roman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font-name="Times New Roman" officeooo:paragraph-rsid="004d15ab"/>
    </style:style>
    <style:style style:name="P29" style:family="paragraph" style:parent-style-name="Standard">
      <loext:graphic-properties draw:fill="none"/>
      <style:paragraph-properties fo:margin-left="0cm" fo:margin-right="0cm" fo:margin-top="0.212cm" fo:margin-bottom="0cm" style:contextual-spacing="false" fo:text-align="justify" style:justify-single-word="false" fo:orphans="2" fo:widows="2" fo:text-indent="2cm" style:auto-text-indent="false" fo:background-color="transparent" style:writing-mode="lr-tb"/>
      <style:text-properties style:font-name="Times New Roman" officeooo:rsid="004e3daa" officeooo:paragraph-rsid="0055e257"/>
    </style:style>
    <style:style style:name="P30" style:family="paragraph" style:parent-style-name="Standard">
      <loext:graphic-properties draw:fill="none"/>
      <style:paragraph-properties fo:margin-left="0cm" fo:margin-right="0cm" fo:margin-top="0.212cm" fo:margin-bottom="0cm" style:contextual-spacing="false" fo:text-align="justify" style:justify-single-word="false" fo:orphans="2" fo:widows="2" fo:text-indent="2cm" style:auto-text-indent="false" fo:background-color="transparent" style:writing-mode="lr-tb"/>
      <style:text-properties style:font-name="Times New Roman" officeooo:rsid="004e3daa" officeooo:paragraph-rsid="0059e563"/>
    </style:style>
    <style:style style:name="P31" style:family="paragraph" style:parent-style-name="Standard">
      <loext:graphic-properties draw:fill="none"/>
      <style:paragraph-properties fo:margin-left="0cm" fo:margin-right="0cm" fo:margin-top="0.212cm" fo:margin-bottom="0cm" style:contextual-spacing="false" fo:text-align="justify" style:justify-single-word="false" fo:orphans="2" fo:widows="2" fo:text-indent="2cm" style:auto-text-indent="false" fo:background-color="transparent" style:writing-mode="lr-tb"/>
      <style:text-properties style:font-name="Times New Roman" officeooo:rsid="0055e257" officeooo:paragraph-rsid="0055e257"/>
    </style:style>
    <style:style style:name="P32" style:family="paragraph" style:parent-style-name="Standard">
      <style:paragraph-properties fo:margin-left="0cm" fo:margin-right="0cm" fo:line-height="115%" fo:text-align="start" style:justify-single-word="false" fo:text-indent="2cm" style:auto-text-indent="false"/>
      <style:text-properties officeooo:paragraph-rsid="0040ccf1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officeooo:paragraph-rsid="00541cb7"/>
    </style:style>
    <style:style style:name="P34" style:family="paragraph" style:parent-style-name="Standard" style:master-page-name="Standard">
      <loext:graphic-properties draw:fill="none"/>
      <style:paragraph-properties fo:margin-left="0cm" fo:margin-right="0cm" fo:line-height="100%" fo:text-align="justify" style:justify-single-word="false" fo:orphans="2" fo:widows="2" fo:text-indent="4.5cm" style:auto-text-indent="false" style:page-number="auto" fo:background-color="transparent" style:writing-mode="lr-tb"/>
      <style:text-properties style:font-name="Times New Roman" fo:font-size="12pt" fo:font-weight="bold" officeooo:paragraph-rsid="004b33a9" style:font-size-asian="12pt" style:font-weight-asian="bold" style:font-name-complex="Times New Roman" style:font-size-complex="12pt"/>
    </style:style>
    <style:style style:name="P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officeooo:rsid="0064ec1d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officeooo:rsid="0040ccf1" style:font-size-complex="12pt"/>
    </style:style>
    <style:style style:name="T4" style:family="text">
      <style:text-properties style:font-name="Times New Roman" officeooo:rsid="004e3daa" style:font-size-complex="12pt"/>
    </style:style>
    <style:style style:name="T5" style:family="text">
      <style:text-properties style:font-name="Times New Roman" officeooo:rsid="00541cb7" style:font-size-complex="12pt"/>
    </style:style>
    <style:style style:name="T6" style:family="text">
      <style:text-properties style:font-name="Times New Roman" officeooo:rsid="0059a7b7" style:font-size-complex="12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officeooo:rsid="004d15ab" style:font-name-complex="Times New Roman"/>
    </style:style>
    <style:style style:name="T9" style:family="text">
      <style:text-properties style:font-name="Times New Roman" officeooo:rsid="0052e21a" style:font-name-complex="Times New Roman"/>
    </style:style>
    <style:style style:name="T10" style:family="text">
      <style:text-properties style:font-name="Times New Roman" officeooo:rsid="00541cb7" style:font-name-complex="Times New Roman"/>
    </style:style>
    <style:style style:name="T11" style:family="text">
      <style:text-properties style:font-name="Times New Roman" officeooo:rsid="00589482" style:font-name-complex="Times New Roman"/>
    </style:style>
    <style:style style:name="T12" style:family="text">
      <style:text-properties style:font-name="Times New Roman" officeooo:rsid="0059a7b7" style:font-name-complex="Times New Roman"/>
    </style:style>
    <style:style style:name="T13" style:family="text">
      <style:text-properties style:font-name="Times New Roman" officeooo:rsid="0059f59c" style:font-name-complex="Times New Roman"/>
    </style:style>
    <style:style style:name="T14" style:family="text">
      <style:text-properties style:font-name="Times New Roman" fo:font-size="12pt" officeooo:rsid="0059f59c" style:font-size-asian="12pt" style:font-name-complex="Times New Roman"/>
    </style:style>
    <style:style style:name="T15" style:family="text">
      <style:text-properties style:font-name="Times New Roman" fo:font-size="12pt" officeooo:rsid="0062d19f" style:font-size-asian="12pt" style:font-name-complex="Times New Roman"/>
    </style:style>
    <style:style style:name="T16" style:family="text">
      <style:text-properties style:font-name="Times New Roman" fo:font-size="12pt" officeooo:rsid="006336af" style:font-size-asian="12pt" style:font-name-complex="Times New Roman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Calibri1" style:font-weight-asian="bold"/>
    </style:style>
    <style:style style:name="T19" style:family="text">
      <style:text-properties officeooo:rsid="004d15ab"/>
    </style:style>
    <style:style style:name="T20" style:family="text">
      <style:text-properties officeooo:rsid="0055e257"/>
    </style:style>
    <style:style style:name="T21" style:family="text">
      <style:text-properties officeooo:rsid="00589482"/>
    </style:style>
    <style:style style:name="T22" style:family="text">
      <style:text-properties officeooo:rsid="0059a7b7"/>
    </style:style>
    <style:style style:name="T23" style:family="text">
      <style:text-properties officeooo:rsid="0059e563"/>
    </style:style>
    <style:style style:name="T24" style:family="text">
      <style:text-properties fo:font-size="12pt" officeooo:rsid="0059e563" style:font-size-asian="12pt"/>
    </style:style>
    <style:style style:name="T25" style:family="text">
      <style:text-properties fo:font-size="12pt" officeooo:rsid="005f5e2e" style:font-size-asian="12pt"/>
    </style:style>
    <style:style style:name="T26" style:family="text">
      <style:text-properties fo:font-size="12pt" officeooo:rsid="006112ec" style:font-size-asian="12pt"/>
    </style:style>
    <style:style style:name="T27" style:family="text">
      <style:text-properties fo:font-size="12pt" officeooo:rsid="0064982e" style:font-size-asian="12pt"/>
    </style:style>
    <style:style style:name="T28" style:family="text">
      <style:text-properties officeooo:rsid="0059f59c"/>
    </style:style>
    <style:style style:name="T29" style:family="text">
      <style:text-properties officeooo:rsid="005b5aed"/>
    </style:style>
    <style:style style:name="T30" style:family="text">
      <style:text-properties officeooo:rsid="005f5e2e"/>
    </style:style>
    <style:style style:name="T31" style:family="text">
      <style:text-properties officeooo:rsid="00658bec"/>
    </style:style>
    <style:style style:name="gr1" style:family="graphic">
      <style:graphic-properties draw:stroke="none" svg:stroke-width="0cm" draw:fill="solid" draw:fill-color="#ffffff" draw:textarea-vertical-align="top" draw:auto-grow-height="false" fo:min-height="2.228cm" fo:min-width="2.237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PROJETO DE LEI <text:span text:style-name="T31">COMPLEMENTAR</text:span> Nº <text:span text:style-name="T31">888</text:span>/20<text:span text:style-name="T19">22</text:span></text:p>
      <text:p text:style-name="P9"/>
      <text:p text:style-name="P9"/>
      <text:p text:style-name="P9"/>
      <text:p text:style-name="P6"><text:span text:style-name="T17">Dispõe sobre a permissão para criação de galinhas em imóveis residenciais localizados na área urbana do município de Patos de Minas, na quantidade e forma que especifica. </text:span><text:span text:style-name="T18"><text:s/></text:span></text:p>
      <text:p text:style-name="P4"/>
      <text:p text:style-name="P4"/>
      <text:p text:style-name="P3">A CÂMARA MUNICIPAL DE PATOS DE MINAS APROVA:</text:p>
      <text:p text:style-name="P3"/>
      <text:p text:style-name="P28"><draw:custom-shape text:anchor-type="paragraph" draw:z-index="0" draw:name="Caixa de Texto 18" draw:style-name="gr1" draw:text-style-name="P35" svg:width="2.744cm" svg:height="2.481cm" svg:x="-3.179cm" svg:y="0.6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Art. 1º <text:s/>Fica permitida e autorizada a criação, desde que soltas, nas áreas de terreno das habitações urbanas localizadas no perímetro urbano do município de Patos de Minas, de até 5 (cinco) exemplares de galinha caipira ou galinha de granja. </text:p>
      <text:p text:style-name="P15">§ 1º É permitida a criação conjunta com galinhas de até 10 (dez) pintinhos com idade de 1 (um) dia até 40 (quarenta) dias de nascimento.</text:p>
      <text:p text:style-name="P15">§ 2º Um exemplar de galinha poderá ser substituído por um exemplar de galo, que ficará sujeito a todas as disposições desta lei para as galinhas.</text:p>
      <text:p text:style-name="P15">§ 3º O terreno deverá ser mantido em perfeitas condições de limpeza para não ser tornar foco de proliferação de mosquitos, insetos, aracnídeos e outros. </text:p>
      <text:p text:style-name="P14"/>
      <text:p text:style-name="P16">Art. 2º <text:s/>Fica proibido: </text:p>
      <text:p text:style-name="P26">I – criar galinhas de qualquer espécie não enquadrada no <text:span text:style-name="T21">a</text:span>rt. 1º no interior da habitação, cujo descumprimento ensejará as seguintes penalidades: </text:p>
      <text:p text:style-name="P19">a) apreensão de todas as galinhas encontradas nessa situação;</text:p>
      <text:p text:style-name="P18">b) proibição de criação de galinhas no imóvel por 3 (três) anos;</text:p>
      <text:p text:style-name="P25">c) aplicação de multa de 10 (dez) <text:span text:style-name="T26">unidades fiscais do Município de Patos de Minas - </text:span>UFPM’s por exemplar encontrado no interior da habitação.</text:p>
      <text:p text:style-name="P20">II – criar conjuntamente mais de 5 (cinco) exemplares adultos de galinha, ou mais de 10 (dez) pintinhos com idade entre 1 (um) dia até 40 (quarenta) dias de vida, cujo descumprimento ensejará as seguintes penalidades: </text:p>
      <text:p text:style-name="P21">a) <text:span text:style-name="T23">apreensão e doação d</text:span>o excedente <text:span text:style-name="T29">de exemplares de galinha</text:span> para entidades assistenciais localizadas no <text:span text:style-name="T29">m</text:span>unicípio, indicadas pela Secretaria de Desenvolvimento Social, sem prejuízo da multa de 10 (dez) UFPM’s por ave excedente; </text:p>
      <text:p text:style-name="P21">b) em caso de reincidência, apreensão de todos os exemplares, multa de 30 (trinta) UFPM’s e proibição da criação de galinhas no imóvel por 3 (três) anos. </text:p>
      <text:p text:style-name="P21"><text:soft-page-break/>III – permitir que o nível de pressão sonora gerado pelo ruído das galinhas criadas no imóvel esteja acima do limite fixado na <text:span text:style-name="T23">l</text:span>ei, cujo descumprimento ensejará as seguintes penalidades: </text:p>
      <text:p text:style-name="P19">a) multa de 20 (vinte) UFPM’s;</text:p>
      <text:p text:style-name="P18">b) em caso de reincidência, apreensão de todos os exemplares e proibição da criação de galinhas no imóvel por 3 (três) anos.</text:p>
      <text:p text:style-name="P20">IV – construir, manter construído ou utilizar galinheiros de qualquer espécie no imóvel, cujo descumprimento ensejará nas seguintes penalidades: </text:p>
      <text:p text:style-name="P19">a<text:span text:style-name="T23">)</text:span> demolição ou inutilização do galinheiro, no dia e hora <text:span text:style-name="T23">em </text:span>que for constatada a infração;</text:p>
      <text:p text:style-name="P18">b<text:span text:style-name="T23">)</text:span> multa de 20 (vinte) UFPM’s por galinheiro. </text:p>
      <text:p text:style-name="P20">V – deixar de efetuar a comunicação obrigatória prevista no art. 4.º desta <text:span text:style-name="T23">l</text:span>ei, cujo descumprimento ensejará as seguintes penalidades: </text:p>
      <text:p text:style-name="P19">a<text:span text:style-name="T23">)</text:span> multa de 20 (vinte) UFPM’s;</text:p>
      <text:p text:style-name="P18">b<text:span text:style-name="T23">)</text:span> apreen<text:span text:style-name="T24">são</text:span>, <text:span text:style-name="T24">abatimento</text:span> e incine<text:span text:style-name="T24">ração de</text:span> todos os exemplares impróprios para o consumo;</text:p>
      <text:p text:style-name="P22">c<text:span text:style-name="T23">)</text:span> proibição da criação de galinhas no imóvel por 3 (três) anos. </text:p>
      <text:p text:style-name="P16"/>
      <text:p text:style-name="P33"><text:span text:style-name="T8">Art. </text:span><text:span text:style-name="T9">3</text:span><text:span text:style-name="T11">º <text:s/></text:span><text:span text:style-name="T7">O interessado em criar galinhas nas áreas de terreno das habitações urbanas localizadas no perímetro urbano do município de Patos de Minas deve preencher um formulário na Secretaria </text:span><text:span text:style-name="T12">de Agricultura, Pecuária e Desenvolvimento Sustentável</text:span><text:span text:style-name="T7">, presencialmente na sede ou pelo site da Prefeitura, e pagar uma taxa de registro no valor de 10 UFPM’s. </text:span></text:p>
      <text:p text:style-name="P23">§ <text:span text:style-name="T30">1º</text:span> <text:s/><text:span text:style-name="T23">Ap</text:span>ós <text:span text:style-name="T23">o pagamento da taxa de registro, </text:span>será emitida a autorização para a criação de galinhas, <text:span text:style-name="T26">autorização essa que</text:span> deverá ser apresentada sempre que houver fiscalização.</text:p>
      <text:p text:style-name="P24">§ <text:span text:style-name="T25">2</text:span>º <text:s/><text:span text:style-name="T30">Além da taxa de registro, o proprietário </text:span><text:span text:style-name="T25">pagará anualmente uma</text:span><text:span text:style-name="T30"> taxa </text:span><text:span text:style-name="T24"><text:s/></text:span><text:span text:style-name="T26">no valor de 10 UFPM’s, </text:span><text:span text:style-name="T25">que</text:span> pode ser emitida na sede da Secretaria <text:span text:style-name="T22">de Finanças e Orçamento</text:span> ou pelo site da Prefeitura Municipal de Patos de Minas.</text:p>
      <text:p text:style-name="P27">§ <text:span text:style-name="T30">3</text:span>º <text:s/>Ficam isent<text:span text:style-name="T23">a</text:span>s da taxa de registro e taxa anual as pessoas e famílias de baixa renda comprova<text:span text:style-name="T23">da</text:span>mente vinculadas ao Cadastro Único (CadÚnico) ou por autorização da Secretaria de Desenvolvimento Social.</text:p>
      <text:p text:style-name="P17"/>
      <text:p text:style-name="P33"><text:span text:style-name="T8">Art. </text:span><text:span text:style-name="T10">4</text:span><text:span text:style-name="T12">º </text:span><text:span text:style-name="T8">Identificad</text:span><text:span text:style-name="T13">a</text:span><text:span text:style-name="T8"> possível doença </text:span><text:span text:style-name="T15">nas aves </text:span><text:span text:style-name="T16">criadas</text:span><text:span text:style-name="T8">, </text:span><text:span text:style-name="T14">o proprietário</text:span><text:span text:style-name="T8"> deverá comunicar </text:span><text:span text:style-name="T13">o fato</text:span><text:span text:style-name="T8">, com urgência e em caráter obrigatório, </text:span><text:span text:style-name="T14">à</text:span><text:span text:style-name="T8"> Vigilância Sanitária do Município. </text:span></text:p>
      <text:p text:style-name="P17"/>
      <text:p text:style-name="P17"><text:soft-page-break/>Art. 5º Fica concedido o prazo improrrogável de 45 (quarenta e cinco) dias para que os proprietários de imóveis onde ocorram criação de galinhas promovam a adequação ao disposto nesta <text:span text:style-name="T28">l</text:span>ei. </text:p>
      <text:p text:style-name="P17"/>
      <text:p text:style-name="P17">Art. 6º <text:s/>As despesas decorrentes da execução desta <text:span text:style-name="T28">l</text:span>ei correrão por conta das dotações orçamentárias próprias, suplementadas, se necessário. </text:p>
      <text:p text:style-name="P17"/>
      <text:p text:style-name="P17">Art. 7º <text:s/>Esta <text:span text:style-name="T23">l</text:span>ei <text:span text:style-name="T31">complementar </text:span>entra em vigor na data da sua publicação. </text:p>
      <text:p text:style-name="P14"><text:tab/></text:p>
      <text:p text:style-name="P12"/>
      <text:p text:style-name="P32"><text:span text:style-name="T3">Câmara Municipal de </text:span><text:span text:style-name="T2">Patos de Minas, </text:span><text:span text:style-name="T6">31</text:span><text:span text:style-name="T2"> de </text:span><text:span text:style-name="T5">agosto </text:span><text:span text:style-name="T2">de </text:span><text:span text:style-name="T4">2022</text:span><text:span text:style-name="T2">.</text:span></text:p>
      <text:p text:style-name="P13"/>
      <text:p text:style-name="P7"/>
      <text:p text:style-name="P8">Mauri Sérgio Rodrigues - Mauri da JL</text:p>
      <text:p text:style-name="P5">Vereador</text:p>
      <text:p text:style-name="P11"/>
      <text:p text:style-name="P10">JUSTIFICATIVA:</text:p>
      <text:p text:style-name="P29">A presente proposta legislativa pretende permitir a criação de galinhas em imóveis residenciais localizados na área urbana do município de <text:span text:style-name="T20">Patos de Minas</text:span>, na quantidade e forma que especifica. </text:p>
      <text:p text:style-name="P29"><text:span text:style-name="T23">Nesse sentido, este projeto se justifica sobretudo diante do </text:span><text:span text:style-name="T20">aumento do número</text:span> de escorpiões <text:span text:style-name="T20">encontrados </text:span>no perímetro urbano de nossa <text:span text:style-name="T20">c</text:span>idade, <text:span text:style-name="T24">os quais constituem</text:span> uma ameaça grave à saúde da população, <text:span text:style-name="T24">haja vista</text:span><text:span text:style-name="T23"> que as galinhas são</text:span> os mais eficazes predadores dos escorpiões. </text:p>
      <text:p text:style-name="P30"><text:span text:style-name="T20">Portanto, a</text:span> liberação controlada de criação <text:span text:style-name="T24">de galinhas</text:span> em quintais urbanos, conforme dispõe <text:span text:style-name="T24">este</text:span> projeto de lei <text:span text:style-name="T31">complementar</text:span>, <text:span text:style-name="T23">além de </text:span>contribuir para um efetivo e real controle na proliferação <text:span text:style-name="T24">de escorpiões</text:span>, bem como de outros insetos eventualmente também prejudiciais à saúde pública, <text:span text:style-name="T29">constitui</text:span><text:span text:style-name="T24"> um</text:span><text:span text:style-name="T27">a</text:span><text:span text:style-name="T24"> forma</text:span><text:span text:style-name="T20"> de gerar renda para as famílias em nosso município.</text:span>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2.752cm" fo:margin-right="0cm" fo:text-align="justify" style:justify-single-word="false" fo:text-indent="-2.752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Frame_20_contents" style:display-name="Frame contents" style:family="paragraph" style:parent-style-name="Standard" style:class="extra"/>
    <style:style style:name="Sem_20_Espaçamento" style:display-name="Sem Espaçamento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none" fo:country="none" style:font-name-asian="Arial Unicode MS" style:font-family-asian="'Arial Unicode MS'" style:font-family-generic-asian="swiss" style:font-pitch-asian="variable" style:font-size-complex="10pt"/>
    </style:style>
    <style:style style:name="Texto_20_de_20_balão" style:display-name="Texto de balão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font-name-asian="Tahoma1" style:font-family-asian="Tahoma" style:font-family-generic-asian="system" style:font-pitch-asian="variable" style:font-size-asian="8pt" style:language-asian="ar" style:country-asian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cuo_20_de_20_corpo_20_de_20_texto_20_Char" style:display-name="Recuo de corpo de texto Char" style:family="text">
      <style:text-properties style:font-name="Arial" fo:font-family="Arial" style:font-family-generic="roman" style:font-pitch="variable" fo:font-size="12pt" style:font-size-asian="12pt"/>
    </style:style>
    <style:style style:name="Cabeçalho_20_Char" style:display-name="Cabeçalho Char" style:family="text">
      <style:text-properties style:font-name="Arial" fo:font-family="Arial" style:font-family-generic="roman" style:font-pitch="variable" fo:font-size="12pt" style:font-size-asian="12pt"/>
    </style:style>
    <style:style style:name="Rodapé_20_Char" style:display-name="Rodapé Char" style:family="text">
      <style:text-properties style:font-name="Arial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em_20_Espaçamento_20_Char" style:display-name="Sem Espaçamento Char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Corpo_20_de_20_texto_20_Char" style:display-name="Corpo de texto Char" style:family="text">
      <style:text-properties style:font-name="Arial" fo:font-family="Arial" style:font-family-generic="roman" style:font-pitch="variable" fo:font-size="12pt" style:font-size-asian="12pt"/>
    </style:style>
    <style:style style:name="apple-converted-space" style:family="text"/>
    <style:style style:name="ListLabel_20_1" style:display-name="ListLabel 1" style:family="text">
      <style:text-properties fo:color="#000000" loext:opacity="100%" style:font-name="Cambria" fo:font-family="Cambria" style:font-family-generic="roman" style:font-pitch="variable"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officeooo:rsid="002caa27" officeooo:paragraph-rsid="002caa27" style:font-size-asian="8pt" style:font-size-complex="8pt"/>
    </style:style>
    <style:style style:name="MP2" style:family="paragraph" style:parent-style-name="Footer">
      <style:text-properties style:font-name="Times New Roman" fo:font-size="11pt" officeooo:rsid="0059e563" officeooo:paragraph-rsid="0059e563" style:font-size-asian="11pt" style:font-size-complex="11pt"/>
    </style:style>
    <style:style style:name="MT1" style:family="text">
      <style:text-properties officeooo:rsid="00658bec"/>
    </style:style>
    <style:page-layout style:name="Mpm1">
      <style:page-layout-properties fo:page-width="21.001cm" fo:page-height="29.7cm" style:num-format="1" style:print-orientation="portrait" fo:margin-top="4.5cm" fo:margin-bottom="1.605cm" fo:margin-left="3.501cm" fo:margin-right="2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99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1"/>
        <text:p text:style-name="MP1"/>
        <text:p text:style-name="MP2">PL<text:span text:style-name="MT1">C</text:span>_<text:span text:style-name="MT1">888</text:span>/2022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QUERIMENTO DE PESAR Nº /2004</dc:title>
    <meta:editing-cycles>2</meta:editing-cycles>
    <meta:creation-date>2022-09-02T12:02:42.807000000</meta:creation-date>
    <meta:editing-duration>PT9M1S</meta:editing-duration>
    <meta:generator>LibreOffice/7.2.5.2$Windows_X86_64 LibreOffice_project/499f9727c189e6ef3471021d6132d4c694f357e5</meta:generator>
    <dc:date>2022-09-02T12:11:32.956000000</dc:date>
    <meta:document-statistic meta:table-count="0" meta:image-count="0" meta:object-count="0" meta:page-count="3" meta:paragraph-count="42" meta:word-count="863" meta:character-count="5391" meta:non-whitespace-character-count="4533"/>
    <meta:user-defined meta:name="AppVersion">16.0000</meta:user-defined>
    <meta:user-defined meta:name="Company">Câmara Municipal de Patos de Min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